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 fo:line-height="150%"/>
    </style:style>
    <style:style style:name="P2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.494cm" fo:margin-bottom="0.494cm" loext:contextual-spacing="false"/>
      <style:text-properties fo:color="#000000" fo:font-size="11pt" style:font-size-asian="11pt" style:font-size-complex="11pt"/>
    </style:style>
    <style:style style:name="P4" style:family="paragraph" style:parent-style-name="Normal_20__28_Web_29_">
      <style:paragraph-properties fo:margin-top="0.092cm" fo:margin-bottom="0.092cm" loext:contextual-spacing="false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</style:style>
    <style:style style:name="P9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style:font-name-asian="Calibri1" style:language-asian="pt" style:country-asian="BR" style:font-name-complex="Times New Roman1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2pt" fo:language="pt" fo:country="BR" style:letter-kerning="false" style:font-name-asian="Calibri1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fo:color="#000000" style:text-line-through-style="none" style:text-line-through-type="none" style:font-name="Arial"/>
    </style:style>
    <style:style style:name="T8" style:family="text">
      <style:text-properties fo:color="#000000" style:text-line-through-style="none" style:text-line-through-type="none" style:font-name="Arial" style:font-name-asian="Calibri1" style:language-asian="pt" style:country-asian="BR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9pt" style:font-size-asian="9pt" style:font-name-complex="Times New Roman1" style:font-size-complex="9pt"/>
    </style:style>
    <style:style style:name="T12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T13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style:font-name="Arial" fo:font-size="16pt" style:font-name-asian="Times New Roman1" style:font-size-asian="16pt" style:language-asian="pt" style:country-asian="BR" style:font-name-complex="Arial1" style:font-size-complex="12pt"/>
    </style:style>
    <style:style style:name="T15" style:family="text">
      <style:text-properties style:font-name="Arial" style:font-name-asian="Times New Roman1" style:language-asian="pt" style:country-asian="BR" style:font-name-complex="Arial1" style:font-size-complex="12pt"/>
    </style:style>
    <style:style style:name="T16" style:family="text">
      <style:text-properties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T17" style:family="text">
      <style:text-properties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T18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0.739cm" svg:y="-1.958cm" svg:width="1.245cm" svg:height="1.734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/></text:p>
      <text:p text:style-name="P6"/>
      <text:p text:style-name="P5"><text:span text:style-name="T2">TERMO DE COMPROMISSO </text:span></text:p>
      <text:p text:style-name="P6"/>
      <text:p text:style-name="P2"><text:span text:style-name="T3">Que faz </text:span><text:span text:style-name="T4">o estabelecimento ___________________</text:span><text:span text:style-name="T3">__________________, com sede em,_______________________________________________________ <text:s/>por seu proprietário _______________________________________________ </text:span><text:span text:style-name="T7"><text:s/>concorda em acatar todas as exigências legais determinadas por este órgão para implantação e manutenção do Serviço de Inspeção Municipal - S.I.M.</text:span><text:span text:style-name="T8"> </text:span><text:span text:style-name="T3">de acordo com a legislação vigente.</text:span></text:p>
      <text:p text:style-name="P2"><text:span text:style-name="T5">Quaisquer obras a serem construídas, bem como a alteração no fluxo e do volume de produção somente poderão concretizar-se após aprovação prévia do projeto pelo Serviço de inspeção Municipal</text:span><text:span text:style-name="T6">.</text:span></text:p>
      <text:p text:style-name="P1"><text:span text:style-name="T5"> Ficando ainda ciente que o descumprimento deste compromisso acarretará sanções punitivas previstas em legislações vigentes.</text:span></text:p>
      <text:p text:style-name="P2"><text:span text:style-name="T10"><text:s text:c="40"/></text:span><text:span text:style-name="T5"><text:s text:c="23"/>Glorinha, ____de___________de________.</text:span></text:p>
      <text:p text:style-name="P3"/>
      <text:p text:style-name="P4"><text:span text:style-name="T5">_________________________________________</text:span></text:p>
      <text:p text:style-name="P4"><text:span text:style-name="T11">Assinatura do Proprietári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</style:style>
    <style:style style:name="MP2" style:family="paragraph" style:parent-style-name="Standard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/>
    </style:style>
    <style:style style:name="MT2" style:family="text">
      <style:text-properties style:font-name="Arial" fo:font-size="14pt" fo:font-weight="bold" style:font-name-asian="Times New Roman1" style:font-size-asian="14pt" style:language-asian="pt" style:country-asian="BR" style:font-weight-asian="bold" style:font-name-complex="Arial1" style:font-size-complex="14pt" style:font-weight-complex="bold"/>
    </style:style>
    <style:style style:name="MT3" style:family="text">
      <style:text-properties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MT4" style:family="text">
      <style:text-properties style:font-name="Arial" fo:font-size="11pt" style:font-name-asian="Times New Roman1" style:font-size-asian="11pt" style:language-asian="pt" style:country-asian="BR" style:font-name-complex="Arial1" style:font-size-complex="11pt"/>
    </style:style>
    <style:style style:name="MT5" style:family="text">
      <style:text-properties style:font-name="Arial" style:font-name-asian="Times New Roman1" style:language-asian="pt" style:country-asian="BR" style:font-name-complex="Arial1" style:font-size-complex="12pt"/>
    </style:style>
    <style:style style:name="M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"/></text:span><text:span text:style-name="MT2"><text:s/>PREFEITURA MUNICIPAL DE GLORINHA/RS</text:span></text:p>
        <text:p text:style-name="MP1"><text:span text:style-name="MT3"><text:s text:c="4"/></text:span><text:span text:style-name="MT4">SECRETARIA MUNICIPAL DE AGRICULTURA</text:span></text:p>
        <text:p text:style-name="MP2"><text:span text:style-name="MT5"><text:s text:c="3"/></text:span><text:span text:style-name="MT6">SERVIÇO DE INSPEÇÃO MUNICIPAL – SIM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2:07:00</meta:creation-date>
    <meta:initial-creator>Livia Braun</meta:initial-creator>
    <dc:language>pt-BR</dc:language>
    <meta:print-date>2020-07-01T09:30:16</meta:print-date>
    <dc:date>2021-06-02T09:11:57.502000000</dc:date>
    <meta:editing-cycles>12</meta:editing-cycles>
    <meta:editing-duration>PT8M53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0" meta:word-count="106" meta:character-count="1007" meta:non-whitespace-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