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.051cm" loext:contextual-spacing="false" fo:line-height="115%"/>
    </style:style>
    <style:style style:name="P4" style:family="paragraph" style:parent-style-name="Standard">
      <style:paragraph-properties fo:margin-top="0cm" fo:margin-bottom="0.051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-0.635cm" fo:margin-right="0cm" fo:margin-top="0cm" fo:margin-bottom="0cm" loext:contextual-spacing="false" fo:text-align="center" style:justify-single-word="false" fo:text-indent="0.635cm" style:auto-text-indent="false"/>
    </style:style>
    <style:style style:name="P9" style:family="paragraph" style:parent-style-name="Standard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efe1a" style:font-size-asian="12pt" style:font-size-complex="12pt"/>
    </style:style>
    <style:style style:name="T7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T10" style:family="text">
      <style:text-properties style:font-name="Arial" fo:font-size="16pt" style:font-name-asian="Times New Roman1" style:font-size-asian="16pt" style:language-asian="pt" style:country-asian="BR" style:font-name-complex="Arial1" style:font-size-complex="12pt"/>
    </style:style>
    <style:style style:name="T11" style:family="text">
      <style:text-properties style:font-name="Arial" style:font-name-asian="Times New Roman1" style:language-asian="pt" style:country-asian="BR" style:font-name-complex="Arial1" style:font-size-complex="12pt"/>
    </style:style>
    <style:style style:name="T12" style:family="text">
      <style:text-properties officeooo:rsid="000efe1a"/>
    </style:style>
    <style:style style:name="T13" style:family="text">
      <style:text-properties style:use-window-font-color="true" style:font-name="Arial" fo:font-size="12pt" fo:language="pt" fo:country="BR" officeooo:rsid="000efe1a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-0.707cm" svg:y="-1.984cm" svg:width="1.429cm" svg:height="1.48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"/></text:p>
      <text:p text:style-name="Standard"><text:span text:style-name="T3"><text:s/>REQUERIMENTO SOLICITANDO VISTORIA FINAL</text:span></text:p>
      <text:p text:style-name="Standard"><text:span text:style-name="T5">Ilmo. Sr.(a)</text:span></text:p>
      <text:p text:style-name="Standard"><text:span text:style-name="T13">Chefe</text:span><text:span text:style-name="T5"> do Serviço de inspeção Municipal – S.I.M</text:span></text:p>
      <text:p text:style-name="P2"/>
      <text:p text:style-name="P2"/>
      <text:p text:style-name="P3"><text:span text:style-name="T5"><text:s/>Eu, _______________________________________ na qualidade de responsável</text:span></text:p>
      <text:p text:style-name="P3"><text:span text:style-name="T5"><text:s text:c="25"/></text:span><text:span text:style-name="T8">(Nome do proprietário ou responsável) </text:span></text:p>
      <text:p text:style-name="P3"><text:span text:style-name="T5">pela empresa________________________________________________________,</text:span></text:p>
      <text:p text:style-name="P3"><text:span text:style-name="T5"><text:s text:c="35"/></text:span><text:span text:style-name="T8">(Nome da Empresa e especificação) inscrita no CNPJ nº)</text:span></text:p>
      <text:p text:style-name="P4"><text:span text:style-name="T5">com sede em_____________________, do estado do RS, localizada à ___________________________________________________________________ <text:s text:c="67"/></text:span><text:span text:style-name="T8"><text:s text:c="12"/>(endereço,CEP, telefone)</text:span></text:p>
      <text:p text:style-name="P3"><text:span text:style-name="T5">com Reserva de registro no Serviço de Inspeção Municipal - <text:s/>sob o Nº __________ vem respeitosamente solicitar vistoria final das obras, instalações e equipamentos objetivando Registro definitivo e liberação para funcionamento. </text:span></text:p>
      <text:p text:style-name="P2"/>
      <text:p text:style-name="Standard"><text:span text:style-name="T5">Nestes Termos, </text:span></text:p>
      <text:p text:style-name="Standard"><text:span text:style-name="T5">Pede Deferimento</text:span></text:p>
      <text:p text:style-name="P2"/>
      <text:p text:style-name="Standard"><text:span text:style-name="T2">Glorinha, ___de__________de____. </text:span></text:p>
      <text:p text:style-name="P1"/>
      <text:p text:style-name="P1"/>
      <text:p text:style-name="Standard"/>
      <text:p text:style-name="Standard"/>
      <text:p text:style-name="P5">________________________________</text:p>
      <text:h text:style-name="P6" text:outline-level="9"><text:span text:style-name="T9">Proprietário / Representante Legal do estabeleciment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</style:style>
    <style:style style:name="MP2" style:family="paragraph" style:parent-style-name="Standard">
      <style:paragraph-properties fo:margin-left="-0.635cm" fo:margin-right="0cm" fo:margin-top="0cm" fo:margin-bottom="0cm" loext:contextual-spacing="false" fo:text-align="center" style:justify-single-word="false" fo:text-indent="0.635cm" style:auto-text-indent="false"/>
    </style:style>
    <style:style style:name="MP3" style:family="paragraph" style:parent-style-name="Standard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MT2" style:family="text">
      <style:text-properties style:font-name="Arial" fo:font-size="16pt" style:font-name-asian="Times New Roman1" style:font-size-asian="16pt" style:language-asian="pt" style:country-asian="BR" style:font-name-complex="Arial1" style:font-size-complex="12pt"/>
    </style:style>
    <style:style style:name="MT3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MT4" style:family="text">
      <style:text-properties style:font-name="Arial" style:font-name-asian="Times New Roman1" style:language-asian="pt" style:country-asian="BR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0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PREFEITURA MUNICIPAL DE GLORINHA/RS</text:span></text:p>
        <text:p text:style-name="MP2"><text:span text:style-name="MT3"><text:s text:c="4"/>SECRETARIA MUNICIPAL DE AGRICULTURA</text:span></text:p>
        <text:p text:style-name="MP3"><text:span text:style-name="MT4"><text:s text:c="3"/>SERVIÇO DE INSPEÇÃO MUNICIPAL – SIM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12:07:00</meta:creation-date>
    <meta:initial-creator>Livia Braun</meta:initial-creator>
    <dc:language>pt-BR</dc:language>
    <meta:print-date>2020-07-01T09:43:28</meta:print-date>
    <dc:date>2021-05-28T14:19:58.186000000</dc:date>
    <meta:editing-cycles>17</meta:editing-cycles>
    <meta:editing-duration>PT1H14M16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7" meta:word-count="104" meta:character-count="1121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